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18 heeft de gemeente een aanvraag ontvangen voor het kappen van een pinus in de achtertuin van de woning op locatie Jacobus Bellamylaan 15 te Bussum. De aanvraag is geregistreerd onder zaaknummer HZ_WABO-18-079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71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us Bellamylaan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11</meta:user-defined>
    <meta:user-defined meta:name="OVERHEIDop.GmbID/DC.identifier">gmb-2018-106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47.66 477009.74</meta:user-defined>
    <meta:user-defined meta:name="OVERHEIDop.versieInformatie"/>
  </office:meta>
</office:document-meta>
</file>