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aanleggen van een infiltratiekelder, KVL terrein sectie A73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VL terrein sectie A7360 Oisterwijk</text:span>, het aanleggen van een infiltratiekelder. Dossiernummer 2018-0305, ingediend op 14-05-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671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1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1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leggen van een infiltratiekelder, KVL terrein sectie A736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10</meta:user-defined>
    <meta:user-defined meta:name="OVERHEIDop.GmbID/DC.identifier">gmb-2018-106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56</meta:user-defined>
    <meta:user-defined meta:name="OVERHEIDop.woonplaats">Oisterwijk</meta:user-defined>
    <meta:user-defined meta:name="OVERHEIDop.straatnaam">Alm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64 399083</meta:user-defined>
    <meta:user-defined meta:name="OVERHEIDop.versieInformatie"/>
  </office:meta>
</office:document-meta>
</file>