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10\0971-AZK-70736, Keerend 59 6171 VS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10\0971-AZK-70736, ingekomen op 7 december 2017 voor het vestigen van een showroom gelegen aan de Keerend 59, 6171 VS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67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10\0971-AZK-70736, Keerend 59 6171 VS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71</meta:user-defined>
    <meta:user-defined meta:name="OVERHEIDop.GmbID/DC.identifier">gmb-2018-10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S 5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96 330458</meta:user-defined>
    <meta:user-defined meta:name="OVERHEID.EPSG28992/DC.spatial">181388.07 330459.91</meta:user-defined>
    <meta:user-defined meta:name="OVERHEIDop.versieInformatie"/>
  </office:meta>
</office:document-meta>
</file>