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van een woning naar 2 appartementen, Lindenlaan 9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HE9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indenlaan 99 Alkmaar:</text:span> het splitsen van een woning naar 2 appartementen </text:p>
            <text:p text:style-name="common-al">Datum einde bezwaartermijn: 26 jun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6709</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09</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09</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litsen van een woning naar 2 appartementen, Lindenlaan 99,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709</meta:user-defined>
    <meta:user-defined meta:name="OVERHEIDop.GmbID/DC.identifier">gmb-2018-1067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HE 99</meta:user-defined>
    <meta:user-defined meta:name="OVERHEIDop.woonplaats">Alkmaar</meta:user-defined>
    <meta:user-defined meta:name="OVERHEIDop.straatnaam">Linden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881 516138</meta:user-defined>
    <meta:user-defined meta:name="OVERHEIDop.versieInformatie"/>
  </office:meta>
</office:document-meta>
</file>