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oprichten tijdelijk gebouw (initiatief 'glas in lood') (07-05-2018, 201871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0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oprichten tijdelijk gebouw (initiatief 'glas in lood') (07-05-2018, 201871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08</meta:user-defined>
    <meta:user-defined meta:name="OVERHEIDop.GmbID/DC.identifier">gmb-2018-10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