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ad aan 't Haringvliet, De Redoute 37, 39 en 52 t/m 62 (even) en Het Gudseke 2 t/m 24 (even): bouwen 20 woningen, verzenddatum: 07/05/18, referentienummer: Z/18/1463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ad aan 't Haringvliet, De Redoute 37, 39 en 52 t/m 62 (even) en Het Gudseke 2 t/m 24 (even): bouwen 20 woningen, verzenddatum: 07/05/18, referentienummer: Z/18/146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05</meta:user-defined>
    <meta:user-defined meta:name="OVERHEIDop.GmbID/DC.identifier">gmb-2018-106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E 15</meta:user-defined>
    <meta:user-defined meta:name="OVERHEIDop.woonplaats">Stad aan 't Haringvliet</meta:user-defined>
    <meta:user-defined meta:name="OVERHEIDop.straatnaam">De Redout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654 416993</meta:user-defined>
    <meta:user-defined meta:name="OVERHEIDop.versieInformatie"/>
  </office:meta>
</office:document-meta>
</file>