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streek 3, 9731 DH Groningen – oprichten berging/stalling en overkapping (19-04-2018, 201871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venstreek 3, 9731 DH Groningen – oprichten berging/stalling en overkapping (19-04-2018, 2018716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02</meta:user-defined>
    <meta:user-defined meta:name="OVERHEIDop.GmbID/DC.identifier">gmb-2018-106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H 3</meta:user-defined>
    <meta:user-defined meta:name="OVERHEIDop.woonplaats">Groningen</meta:user-defined>
    <meta:user-defined meta:name="OVERHEIDop.straatnaam">Bovenstre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10 583964</meta:user-defined>
    <meta:user-defined meta:name="OVERHEIDop.versieInformatie"/>
  </office:meta>
</office:document-meta>
</file>