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vogel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18 heeft de gemeente een aanvraag ontvangen voor het kappen van een beuk in de zijtuin van de woning op locatie Palmvogellaan 2 te Bussum. De aanvraag is geregistreerd onder zaaknummer HZ_WABO-18-079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0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00</meta:user-defined>
    <meta:user-defined meta:name="OVERHEIDop.GmbID/DC.identifier">gmb-2018-10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 2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96.59 475847.31</meta:user-defined>
    <meta:user-defined meta:name="OVERHEIDop.versieInformatie"/>
  </office:meta>
</office:document-meta>
</file>