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Geerpolder - Aanleggen Laarzenpad/Beheer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polder, Ter Aar - zaak nr. W-2017-0291 - omgevingsvergunning voor het aanleggen van een laarzenpad/beheerpad is verleend - verzonden 21decem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6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Geerpolder - Aanleggen Laarzenpad/Beheer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067</meta:user-defined>
    <meta:user-defined meta:name="OVERHEIDop.GmbID/DC.identifier">gmb-2018-1067</meta:user-defined>
    <meta:user-defined meta:name="OVERHEID.TaxonomieBeleidsagenda/OVERHEID.category">Ruimte en infrastructuur | Organisatie en beleid</meta:user-defined>
    <meta:user-defined meta:name="OVERHEIDop.referentienummer">W-2017-0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H 13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980 468705</meta:user-defined>
    <meta:user-defined meta:name="OVERHEIDop.versieInformatie"/>
  </office:meta>
</office:document-meta>
</file>