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verlichting bij het 4e hockeyveld,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realiseren van verlichting bij het 4e hockeyveld. Dossiernummer 2018-0126, verzonden aan aanvrager op 09-05-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6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verlichting bij het 4e hockeyveld, Sportlaa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99</meta:user-defined>
    <meta:user-defined meta:name="OVERHEIDop.GmbID/DC.identifier">gmb-2018-10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09 398052</meta:user-defined>
    <meta:user-defined meta:name="OVERHEIDop.versieInformatie"/>
  </office:meta>
</office:document-meta>
</file>