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Waterland houdende regels omtrent bouwwerken Nota uiterlijk van bouwwerken Waterland 2018</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3 januari 2018;</text:p>
            <text:p text:style-name="al"/>
            <text:p text:style-name="al">overwegende dat het wenselijk is om een nieuwe Nota uiterlijk van Bouwwerken (voorheen Welstandsnota) vast te stellen en daarin criteria op te nemen ten aanzien van duurzaamheid;</text:p>
            <text:p text:style-name="al"/>
            <text:p text:style-name="al"/>
            <text:p text:style-name="al">gelet op artikel 12a, eerste lid, van de Woningwet,</text:p>
            <text:p text:style-name="al"/>
            <text:p text:style-name="al">
            <text:span text:style-name="nadrukvet">B E S L U I T :</text:span>
          </text:p>
            <text:p text:style-name="al">Vast te stellen de navolgende Nota uiterlijk van bouwwerken Waterland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ota uiterlijk van bouwwerken Waterland 2018</text:p>
            <text:p text:style-name="al">De Nota uiterlijk van bouwwerken Waterland 2018 is opgenomen in de bij dit besluit behorende bijlage. </text:p>
          </text:section>
          <text:section text:name="artikel_id1-3-2-2-2" text:style-name="artikel">
            <text:p text:style-name="artikel_kop_titel"><text:span text:style-name="artikel_kop_label">Artikel</text:span> <text:span text:style-name="artikel_kop_nr">2</text:span> Intrekking Welstandsnota</text:p>
            <text:p text:style-name="al">De Welstandnota Waterland 2013 wordt ingetrokken.</text:p>
          </text:section>
          <text:section text:name="artikel_id1-3-2-2-3" text:style-name="artikel">
            <text:p text:style-name="artikel_kop_titel"><text:span text:style-name="artikel_kop_label">Artikel</text:span> <text:span text:style-name="artikel_kop_nr">3</text:span> Overgangsbepalingen</text:p>
            <text:p text:style-name="al">Op een aanvraag om omgevingsvergunning, vrijstelling of toestemming anderszins, die is ingediend vóór het tijdstip waarop de beleidsregels van kracht worden en waarop genoemd tijdstip nog niet is beschikt, zijn de beleidsregels uit de ‘Welstandsnota Waterland 2013’ van toepassing, zoals deze luidden vóór de vaststelling van bijgaande Nota uiterlijk van bouwwerken Waterland 2018. Tenzij de aanvrager de wens te kennen geeft dat de onderhavige beleidsregels worden toegepast.</text:p>
          </text:section>
          <text:section text:name="artikel_id1-3-2-2-4" text:style-name="artikel">
            <text:p text:style-name="artikel_kop_titel"><text:span text:style-name="artikel_kop_label">Artikel</text:span> <text:span text:style-name="artikel_kop_nr">4</text:span> Inwerkingtreding</text:p>
            <text:p text:style-name="al">Deze nota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eze nota wordt aangehaald als : Nota uiterlijk van bouwwerken Waterland 2018.</text:p>
            <text:p text:style-name="al"/>
          </text:section>
        </text:section>
        <text:section text:name="regeling-sluiting_id1-3-2-3" text:style-name="regeling-sluiting">
          <text:section text:name="ondertekening_id1-3-2-3-1">
            <text:p><text:span text:style-name="functie">Aldus besloten in de openbare vergadering van de raad van de gemeente Waterland, gehouden op 26 april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drs. E.G.H. Dijk MPM </text:span></text:p>
            <text:p><text:span text:style-name="functie">griffier </text:span></text:p>
          </text:section>
          <text:section text:name="ondertekening_id1-3-2-3-4">
            <text:p><text:span text:style-name="functie"/></text:p>
            <text:p><text:span text:style-name="functie"/></text:p>
            <text:p><text:span text:style-name="functie">mw. L.M.B.C. Kroo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669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aterland houdende regels omtrent bouwwerken Nota uiterlijk van bouwwerken Wa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698</meta:user-defined>
    <meta:user-defined meta:name="OVERHEIDop.GmbID/DC.identifier">gmb-2018-106698</meta:user-defined>
    <meta:user-defined meta:name="OVERHEID.TaxonomieBeleidsagenda/OVERHEID.category">Ruimte en infrastructuur | Organisatie en beleid</meta:user-defined>
    <meta:user-defined meta:name="OVERHEID.Gemeente/DC.spatial">Waterland</meta:user-defined>
    <meta:user-defined meta:name="DC.source">artikel 12a van de Woningwet;1.0:c:BWBR0005181&amp;artikel=12a&amp;g=2018-01-01</meta:user-defined>
    <meta:user-defined meta:name="OVERHEIDop.referentienummer">175-111</meta:user-defined>
    <meta:user-defined meta:name="DCTERMS.alternative">Nota uiterlijk van bouwwerken Waterland 201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05-25</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betreftRegeling">CVDR610197_1</meta:user-defined>
    <meta:user-defined meta:name="OVERHEIDop.externeBijlage">Nota uiterlijk van bouwwerken Waterland 2018 v10|exb-2018-31229</meta:user-defined>
    <meta:user-defined meta:name="OVERHEIDop.versieInformatie"/>
  </office:meta>
</office:document-meta>
</file>