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aanbouw aan de verdieping en op de bestaande aanbouw, Raamackerstraat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aamackerstraat 4 Moergestel</text:span>, het plaatsen van een aanbouw aan de verdieping en op de bestaande aanbouw. Dossiernummer 2018-0223, verzonden aan aanvrager op 14-05-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669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9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9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aanbouw aan de verdieping en op de bestaande aanbouw, Raamackerstraat 4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697</meta:user-defined>
    <meta:user-defined meta:name="OVERHEIDop.GmbID/DC.identifier">gmb-2018-106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N 4</meta:user-defined>
    <meta:user-defined meta:name="OVERHEIDop.woonplaats">Moergestel</meta:user-defined>
    <meta:user-defined meta:name="OVERHEIDop.straatnaam">Raamacker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750 395325</meta:user-defined>
    <meta:user-defined meta:name="OVERHEIDop.versieInformatie"/>
  </office:meta>
</office:document-meta>
</file>