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gane grond van een pand van een winkelfunctie naar een woonfunctie, Kanaalkade 6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S6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kade 61 Alkmaar:</text:span> het wijzigen van de begane grond van een pand van een winkelfunctie naar een woonfunctie </text:p>
            <text:p text:style-name="common-al">Datum einde bezwaartermijn: 26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69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gane grond van een pand van een winkelfunctie naar een woonfunctie, Kanaalkade 6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96</meta:user-defined>
    <meta:user-defined meta:name="OVERHEIDop.GmbID/DC.identifier">gmb-2018-106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34 518311</meta:user-defined>
    <meta:user-defined meta:name="OVERHEIDop.versieInformatie"/>
  </office:meta>
</office:document-meta>
</file>