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61425 - Ficarystraat 11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Ficarystraat 11 te Beuningen</text:p>
            <text:p text:style-name="tussenkopcur">Omschrijving : bouwen van een recreatiewoning</text:p>
            <text:p text:style-name="tussenkopcur">Datum ontvangst : 17 mei 2018</text:p>
            <text:p text:style-name="tussenkopcur">Zaaknummer ODRN : W.Z18.10512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669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9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9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61425 - Ficarystraat 11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94</meta:user-defined>
    <meta:user-defined meta:name="OVERHEIDop.GmbID/DC.identifier">gmb-2018-1066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Ficary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530 427984</meta:user-defined>
    <meta:user-defined meta:name="OVERHEIDop.versieInformatie"/>
  </office:meta>
</office:document-meta>
</file>