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 Verleende omgevingsvergunning, het verbouwen van de woning, Hendrik Willem Mesdagstraat 18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Hendrik Willem Mesdagstraat 18 Oisterwijk</text:span>, het verbouwen van de woning. Dossiernummer 2018-0207, verzonden aan aanvrager op 14-05-2018(Activiteit; Bouwen)</text:span>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7">
              <text:list-item text:style-override="id1-3-2-1-1-7-1">
                <text:number>•</text:number>
                <text:p text:style-name="al">naam en adres van de indiener</text:p>
              </text:list-item>
              <text:list-item text:style-override="id1-3-2-1-1-7-2">
                <text:number>•</text:number>
                <text:p text:style-name="al">de dagtekening </text:p>
              </text:list-item>
              <text:list-item text:style-override="id1-3-2-1-1-7-3">
                <text:number>•</text:number>
                <text:p text:style-name="al">een omschrijving van het besluit waartegen het bezwaar zich richt</text:p>
              </text:list-item>
              <text:list-item text:style-override="id1-3-2-1-1-7-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06693</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693</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693</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verbouwen van de woning, Hendrik Willem Mesdagstraat 18 Oister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3</meta:user-defined>
    <meta:user-defined meta:name="OVERHEIDop.publicationIssue">106693</meta:user-defined>
    <meta:user-defined meta:name="OVERHEIDop.GmbID/DC.identifier">gmb-2018-1066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2KJ 18</meta:user-defined>
    <meta:user-defined meta:name="OVERHEIDop.woonplaats">Oisterwijk</meta:user-defined>
    <meta:user-defined meta:name="OVERHEIDop.straatnaam">Hendrik Willem Mesdagstraat</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0900 398068</meta:user-defined>
    <meta:user-defined meta:name="OVERHEIDop.versieInformatie"/>
  </office:meta>
</office:document-meta>
</file>