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lemaheerd 120, 9736 HH Groningen – vellen(kappen) 1 boom (08-05-2018, 2018716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68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8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lemaheerd 120, 9736 HH Groningen – vellen(kappen) 1 boom (08-05-2018, 201871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89</meta:user-defined>
    <meta:user-defined meta:name="OVERHEIDop.GmbID/DC.identifier">gmb-2018-1066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HH 120</meta:user-defined>
    <meta:user-defined meta:name="OVERHEIDop.woonplaats">Groningen</meta:user-defined>
    <meta:user-defined meta:name="OVERHEIDop.straatnaam">Boel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240 585541</meta:user-defined>
    <meta:user-defined meta:name="OVERHEIDop.versieInformatie"/>
  </office:meta>
</office:document-meta>
</file>