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Groeneweg 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P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eweg 1 Graft:</text:span> het plaatsen van een berging </text:p>
            <text:p text:style-name="common-al">Datum einde bezwaartermijn: 26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68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Groeneweg 1,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88</meta:user-defined>
    <meta:user-defined meta:name="OVERHEIDop.GmbID/DC.identifier">gmb-2018-106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PA 1</meta:user-defined>
    <meta:user-defined meta:name="OVERHEIDop.woonplaats">Graft</meta:user-defined>
    <meta:user-defined meta:name="OVERHEIDop.straatnaam">Groen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236 508254</meta:user-defined>
    <meta:user-defined meta:name="OVERHEIDop.versieInformatie"/>
  </office:meta>
</office:document-meta>
</file>