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odlands Festival op 2 juni van 11.00 uur tot 24.00 uur en op 3 juni 2018 van 13.00 uur tot 22.30 uur op het terrein van de ijsbaan, Oudburghweg, 1862PX, Bergen(NH)  verzenddatum besluit 17 mei 2018 (APV18000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66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oodlands Festival op 2 juni van 11.00 uur tot 24.00 uur en op 3 juni 2018 van 13.00 uur tot 22.30 uur op het terrein van de ijsbaan, Oudburghweg, 1862PX, Bergen(NH)  verzenddatum besluit 17 mei 2018 (APV1800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6687</meta:user-defined>
    <meta:user-defined meta:name="OVERHEIDop.GmbID/DC.identifier">gmb-2018-1066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X 1a</meta:user-defined>
    <meta:user-defined meta:name="OVERHEIDop.woonplaats">Bergen</meta:user-defined>
    <meta:user-defined meta:name="OVERHEIDop.straatnaam">Oudtburgh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50 521678</meta:user-defined>
    <meta:user-defined meta:name="OVERHEIDop.versieInformatie"/>
  </office:meta>
</office:document-meta>
</file>