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clubhuis en berging, Scheib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2 Oisterwijk</text:span>, het uitbreiden van het clubhuis en berging. Dossiernummer 2018-0192, verzonden aan aanvrager op 17-05-2018 (Activiteit; Bouwen, Kap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68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het clubhuis en berging, Scheib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84</meta:user-defined>
    <meta:user-defined meta:name="OVERHEIDop.GmbID/DC.identifier">gmb-2018-10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N 2</meta:user-defined>
    <meta:user-defined meta:name="OVERHEIDop.woonplaats">Oisterwijk</meta:user-defined>
    <meta:user-defined meta:name="OVERHEIDop.straatnaam">Schei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691 398607</meta:user-defined>
    <meta:user-defined meta:name="OVERHEIDop.versieInformatie"/>
  </office:meta>
</office:document-meta>
</file>