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 bijgebouw voor een periode van 10 jaar, Mieuwijdt 17,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E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euwijdt 17 Graft:</text:span> het plaatsen van een tijdelijk bijgebouw voor een periode van 10 jaar </text:p>
            <text:p text:style-name="common-al">Datum einde bezwaartermijn: 26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68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 bijgebouw voor een periode van 10 jaar, Mieuwijdt 17, Gra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83</meta:user-defined>
    <meta:user-defined meta:name="OVERHEIDop.GmbID/DC.identifier">gmb-2018-10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E 13</meta:user-defined>
    <meta:user-defined meta:name="OVERHEIDop.woonplaats">Graft</meta:user-defined>
    <meta:user-defined meta:name="OVERHEIDop.straatnaam">Mieuwijd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920 508196</meta:user-defined>
    <meta:user-defined meta:name="OVERHEIDop.versieInformatie"/>
  </office:meta>
</office:document-meta>
</file>