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Neptunusstraat 24 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CS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eptunusstraat 24 A Oudorp</text:span>: het plaatsen van een dakkapel </text:p>
            <text:p text:style-name="common-al">Datum ontvangst: 10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7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Neptunusstraat 24 A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79</meta:user-defined>
    <meta:user-defined meta:name="OVERHEIDop.GmbID/DC.identifier">gmb-2018-106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S 24a</meta:user-defined>
    <meta:user-defined meta:name="OVERHEIDop.woonplaats">Ou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5 516456</meta:user-defined>
    <meta:user-defined meta:name="OVERHEIDop.versieInformatie"/>
  </office:meta>
</office:document-meta>
</file>