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uilenburgerstraat 2 in Steenderen,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2 mei 2018 heeft de gemeente Bronckhorst een melding ontvangen voor het saneren van asbestvan een schuur aan de Kuilenburgerstraat 2 in Steenderen. De melding is geregistreerd onder kenmerk SXO5319951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678</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78</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78</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uilenburgerstraat 2 in Steenderen, het saneren van asbest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678</meta:user-defined>
    <meta:user-defined meta:name="OVERHEIDop.GmbID/DC.identifier">gmb-2018-106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NG 2</meta:user-defined>
    <meta:user-defined meta:name="OVERHEID.PostcodeHuisnummer/OVERHEIDop.postcodeHuisnummer">7221NE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1217</meta:user-defined>
    <meta:user-defined meta:name="OVERHEID.EPSG28992/DC.spatial">210235 451842</meta:user-defined>
    <meta:user-defined meta:name="OVERHEID.EPSG28992/DC.spatial">210284.65 451839.46</meta:user-defined>
    <meta:user-defined meta:name="OVERHEIDop.versieInformatie"/>
  </office:meta>
</office:document-meta>
</file>