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monument, Westeinde 3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3EA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inde 3a De Rijp</text:span>: het plaatsen van een monument </text:p>
            <text:p text:style-name="common-al">Datum ontvangst: 16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67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monument, Westeinde 3a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677</meta:user-defined>
    <meta:user-defined meta:name="OVERHEIDop.GmbID/DC.identifier">gmb-2018-106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EA 3a</meta:user-defined>
    <meta:user-defined meta:name="OVERHEIDop.woonplaats">De Rij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987 508229</meta:user-defined>
    <meta:user-defined meta:name="OVERHEIDop.versieInformatie"/>
  </office:meta>
</office:document-meta>
</file>