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RECTIFICATIE - verlengen beslistermijn aanvraag omgevingsvergunning (activiteit bouwen) - Oude-Tonge, nabij Boezemweg 13o:, plaatsen 5 vlaggenmasten, verlengd op: 03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667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7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7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RECTIFICATIE - verlengen beslistermijn aanvraag omgevingsvergunning (activiteit bouwen) - Oude-Tonge, nabij Boezemweg 13o:, plaatsen 5 vlaggenmasten, verlengd op: 03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674</meta:user-defined>
    <meta:user-defined meta:name="OVERHEIDop.GmbID/DC.identifier">gmb-2018-106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MC 13o</meta:user-defined>
    <meta:user-defined meta:name="OVERHEIDop.woonplaats">Oude-Tonge</meta:user-defined>
    <meta:user-defined meta:name="OVERHEIDop.straatnaam">Boezemweg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4402 412172</meta:user-defined>
    <meta:user-defined meta:name="OVERHEIDop.versieInformatie"/>
  </office:meta>
</office:document-meta>
</file>