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noodkap), Posthoornseweg 5-20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208 Oisterwijk</text:span>, het kappen van een eik (noodkap). Dossiernummer 2018-0282, verzonden aan aanvrager op 16-05-2018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noodkap), Posthoornseweg 5-20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71</meta:user-defined>
    <meta:user-defined meta:name="OVERHEIDop.GmbID/DC.identifier">gmb-2018-1066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25 398680</meta:user-defined>
    <meta:user-defined meta:name="OVERHEIDop.versieInformatie"/>
  </office:meta>
</office:document-meta>
</file>