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ieuwe kozijnen en het ophogen van een muur, Biesland 27, 2716 C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esland 27, 2716CG Zoetermeer, plaatsen van nieuwe kozijnen en het ophogen van een muur, WB20170637 (verzonden d.d. 09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nieuwe kozijnen en het ophogen van een muur, Biesland 27, 2716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67</meta:user-defined>
    <meta:user-defined meta:name="OVERHEIDop.GmbID/DC.identifier">gmb-2018-1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G 27</meta:user-defined>
    <meta:user-defined meta:name="OVERHEIDop.woonplaats">Zoetermeer</meta:user-defined>
    <meta:user-defined meta:name="OVERHEIDop.straatnaam">Bies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40 452135</meta:user-defined>
    <meta:user-defined meta:name="OVERHEIDop.versieInformatie"/>
  </office:meta>
</office:document-meta>
</file>