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Reflectiestraat/ kavel ca 7116m2/ Heron Nootdorp</text:p>
      <text:section text:name="zakelijke-mededeling_id1-3-2" text:style-name="zakelijke-mededeling">
        <text:section text:name="zakelijke-mededeling-tekst_id1-3-2-1" text:style-name="zakelijke-mededeling-tekst">
          <text:section text:name="tekst_id1-3-2-1-1" text:style-name="tekst">
            <text:p text:style-name="common-al">Voor                                     nieuwbouw  van Heugten</text:p>
            <text:p text:style-name="common-al">Dossiernummer              O18-1062</text:p>
            <text:p text:style-name="common-al">Locatie                                 Reflectiestraat/ kavel ca 7116m2/ Heron Nootdorp</text:p>
            <text:p text:style-name="common-al">Postcode                            2631</text:p>
            <text:p text:style-name="common-al">Datum ontvangst            15 mei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6669</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69</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69</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Reflectiestraat/ kavel ca 7116m2/ Heron N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669</meta:user-defined>
    <meta:user-defined meta:name="OVERHEIDop.GmbID/DC.identifier">gmb-2018-106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meta:user-defined>
    <meta:user-defined meta:name="OVERHEIDop.woonplaats">Nootdorp</meta:user-defined>
    <meta:user-defined meta:name="OVERHEIDop.straatnaam">Reflectie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8641 451801</meta:user-defined>
    <meta:user-defined meta:name="OVERHEIDop.versieInformatie"/>
  </office:meta>
</office:document-meta>
</file>