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verdiepingsvloer, Salomonstraat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2PA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alomonstraat 48 Alkmaar</text:span>: het aanbrengen van een verdiepingsvloer </text:p>
            <text:p text:style-name="common-al">Datum ontvangst: 15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66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verdiepingsvloer, Salomonstraat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68</meta:user-defined>
    <meta:user-defined meta:name="OVERHEIDop.GmbID/DC.identifier">gmb-2018-106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A 48</meta:user-defined>
    <meta:user-defined meta:name="OVERHEIDop.woonplaats">Alkmaar</meta:user-defined>
    <meta:user-defined meta:name="OVERHEIDop.straatnaam">Salomo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07 515204</meta:user-defined>
    <meta:user-defined meta:name="OVERHEIDop.versieInformatie"/>
  </office:meta>
</office:document-meta>
</file>