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tijdelijk sanitair- en kantineverblijf, Kollenburgsebaan (naast nr.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llenburgsebaan (naast nr. 2) Oisterwijk</text:span>, het plaatsen van een tijdelijk sanitair- en kantineverblijf. Dossiernummer 2018-0250, ingediend op 18-04-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tijdelijk sanitair- en kantineverblijf, Kollenburgsebaan (naast nr.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66</meta:user-defined>
    <meta:user-defined meta:name="OVERHEIDop.GmbID/DC.identifier">gmb-2018-10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H 2</meta:user-defined>
    <meta:user-defined meta:name="OVERHEIDop.woonplaats">Oisterwijk</meta:user-defined>
    <meta:user-defined meta:name="OVERHEIDop.straatnaam">Kollenburg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74 394759</meta:user-defined>
    <meta:user-defined meta:name="OVERHEIDop.versieInformatie"/>
  </office:meta>
</office:document-meta>
</file>