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Neptunusstraat 2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CS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eptunusstraat 24 Oudorp</text:span>: het plaatsen van een dakkapel </text:p>
            <text:p text:style-name="common-al">Datum ontvangst: 10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Neptunusstraat 2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65</meta:user-defined>
    <meta:user-defined meta:name="OVERHEIDop.GmbID/DC.identifier">gmb-2018-10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S 24</meta:user-defined>
    <meta:user-defined meta:name="OVERHEIDop.woonplaats">Ou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4 516456</meta:user-defined>
    <meta:user-defined meta:name="OVERHEIDop.versieInformatie"/>
  </office:meta>
</office:document-meta>
</file>