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huisvesting gedurende 9 maanden i.v.m. verbouwing obs de wieksla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rf 1 Stompetoren</text:span>: het plaatsen van tijdelijke huisvesting gedurende 9 maanden i.v.m. verbouwing obs de wiekslag </text:p>
            <text:p text:style-name="common-al">Datum ontvangst: 14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huisvesting gedurende 9 maanden i.v.m. verbouwing obs de wieksla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62</meta:user-defined>
    <meta:user-defined meta:name="OVERHEIDop.GmbID/DC.identifier">gmb-2018-106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