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Corridor 11 te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mei 2018 besloten om de beslistermijn voor de aanvraag met zaaknummer OV-2018-0267 voor een omgevingsvergunning op locatie Corridor 11 te Veghel te verlengen voor een periode van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06660</text:span><text:line-break/><text:date style:data-style-name="dag" text:fixed="true" text:date-value="2018-05-22"/><text:line-break/><text:date style:data-style-name="jaar" text:fixed="true" text:date-value="2018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6660</text:span><text:date style:data-style-name="nicedate" text:fixed="true" text:date-value="2018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6660</text:span><text:date style:data-style-name="nicedate" text:fixed="true" text:date-value="2018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 omgevingsvergunning Corridor 11 te Vegh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2</meta:user-defined>
    <meta:user-defined meta:name="OVERHEIDop.publicationIssue">106660</meta:user-defined>
    <meta:user-defined meta:name="OVERHEIDop.GmbID/DC.identifier">gmb-2018-10666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66 13a</meta:user-defined>
    <meta:user-defined meta:name="OVERHEIDgvop.Informatietype/DC.type">Beschikkingen | afhandelin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64685.15 401936.94</meta:user-defined>
    <meta:user-defined meta:name="OVERHEIDop.versieInformatie"/>
  </office:meta>
</office:document-meta>
</file>