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ze week in het digitale gemeenteblad</text:p>
      <text:section text:name="regeling_id1-3-2" text:style-name="regeling">
        <text:section text:name="aanhef_id1-3-2-1" text:style-name="aanhef">
          <text:section text:name="preambule_id1-3-2-1-1" text:style-name="preambule">
            <text:p text:style-name="al">U vindt alle bekendmakingen van de gemeente Etten-Leur eenvoudig en snel via <text:a xlink:href="http://www.overheid.nl/" xlink:type="simple">www.overheid.nl</text:a> en <text:a xlink:href="http://www.etten-leur.nl/" xlink:type="simple">www.etten-leur.nl</text:a>. Heeft u een vraag over onderstaande lijst, dan kunt u ook terecht in het Stadskantoor, tel. 14076.</text:p>
            <text:p text:style-name="al">Tip: neem een gratis e-mailabonnement op de bekendmakingen van Gemeente Etten-Leur. Dat regelt u op <text:a xlink:href="http://www.overuwbuurt.overheid.nl/" xlink:type="simple">www.overuwbuurt.overheid.nl</text:a> of download de app over uw buurt.</text:p>
            <text:p text:style-name="al">
            <text:span text:style-name="nadrukvet">Ingediende aanvraag omgevingsvergunning</text:span>
          </text:p>
            <text:p text:style-name="al"/>
            <text:list text:style-name="id1-3-2-1-1-5">
              <text:list-item text:style-override="id1-3-2-1-1-5-1">
                <text:number>1.</text:number>
                <text:p text:style-name="al">Het bouwen van een veranda, Bellendreef 20</text:p>
              </text:list-item>
              <text:list-item text:style-override="id1-3-2-1-1-5-2">
                <text:number>2.</text:number>
                <text:p text:style-name="al">Het wijzigen van een bestaand pand, Brandseweg 1</text:p>
              </text:list-item>
              <text:list-item text:style-override="id1-3-2-1-1-5-3">
                <text:number>3.</text:number>
                <text:p text:style-name="al">Het kappen van een boom in openbaar gebied nabij het adres Stationsstraat 28A</text:p>
              </text:list-item>
              <text:list-item text:style-override="id1-3-2-1-1-5-4">
                <text:number>4.</text:number>
                <text:p text:style-name="al">Het kappen van bomen, locaties Pianohof 1 t/m 33 achterzijde (22 bomen), Haansberg nabij huisnr. 120 (1 boom), Achterzijde Contrabas 42 (2 bomen), Achterzijde Contrabas 50 (1 boom), Buitengebied  Liesbosweg (8 bomen), Zijkant Beiaard 191 (1 boom), Senaat tegenover huisnr. 11 (1 boom), Kattestraat hoek Hoevenseweg (1 boom), Sander voor huisnr. 44 en ten oosten doorsteek fietspad (3 bomen)</text:p>
              </text:list-item>
              <text:list-item text:style-override="id1-3-2-1-1-5-5">
                <text:number>5.</text:number>
                <text:p text:style-name="al">Het plaatsen van een antenne, Emmalaan 712</text:p>
              </text:list-item>
              <text:list-item text:style-override="id1-3-2-1-1-5-6">
                <text:number>6.</text:number>
                <text:p text:style-name="al">Het oprichten van een woning, Peellandhof 88</text:p>
              </text:list-item>
            </text:list>
            <text:p text:style-name="al">
            <text:span text:style-name="nadrukvet">Melding Activiteitenbesluit</text:span>
          </text:p>
            <text:list text:style-name="id1-3-2-1-1-7">
              <text:list-item text:style-override="id1-3-2-1-1-7-1">
                <text:number>1.</text:number>
                <text:p text:style-name="al">Het veranderen van de inrichting, Zevenbergseweg 42A</text:p>
              </text:list-item>
              <text:list-item text:style-override="id1-3-2-1-1-7-2">
                <text:number>2.</text:number>
                <text:p text:style-name="al">Het veranderen van de inrichting, Munnikenheiweg 47</text:p>
              </text:list-item>
            </text:list>
            <text:p text:style-name="al">
            <text:span text:style-name="nadrukvet">Activiteitenbesluit; betreffende het stellen van maatwerkvoorschriften</text:span>
          </text:p>
            <text:list text:style-name="id1-3-2-1-1-9">
              <text:list-item text:style-override="id1-3-2-1-1-9-1">
                <text:number>1.</text:number>
                <text:p text:style-name="al">Maatwerkvoorschriften bodembescherming, Sander 5</text:p>
              </text:list-item>
            </text:list>
            <text:p text:style-name="al">Verleende Drank en Horecavergunning</text:p>
            <text:list text:style-name="id1-3-2-1-1-11">
              <text:list-item text:style-override="id1-3-2-1-1-11-1">
                <text:number>1.</text:number>
                <text:p text:style-name="al">Slijterij Kerkwerve 7</text:p>
              </text:list-item>
            </text:list>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week in het digitale gemeentebl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66</meta:user-defined>
    <meta:user-defined meta:name="OVERHEIDop.GmbID/DC.identifier">gmb-2018-1066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