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plein 10, 2018-03896, uitvoeren groot onderhoud Kennemerbrug, 16 me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659</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9</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59</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ans Halsplein 10, 2018-03896, uitvoeren groot onderhoud Kennemerbrug, 16 me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659</meta:user-defined>
    <meta:user-defined meta:name="OVERHEIDop.GmbID/DC.identifier">gmb-2018-106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L 10</meta:user-defined>
    <meta:user-defined meta:name="OVERHEIDop.woonplaats">Haarlem</meta:user-defined>
    <meta:user-defined meta:name="OVERHEIDop.straatnaam">Frans Hal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09 489421</meta:user-defined>
    <meta:user-defined meta:name="OVERHEIDop.versieInformatie"/>
  </office:meta>
</office:document-meta>
</file>