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uitbouw begane grond) en het plaatsen van een dakopbouw, Lepelaa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AT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pelaarstraat 30 Alkmaar</text:span>: het vergroten van een woning (uitbouw begane grond) en het plaatsen van een dakopbouw </text:p>
            <text:p text:style-name="common-al">Datum ontvangst: 14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5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5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5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uitbouw begane grond) en het plaatsen van een dakopbouw, Lepelaar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58</meta:user-defined>
    <meta:user-defined meta:name="OVERHEIDop.GmbID/DC.identifier">gmb-2018-106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AT 29</meta:user-defined>
    <meta:user-defined meta:name="OVERHEIDop.woonplaats">Alkmaar</meta:user-defined>
    <meta:user-defined meta:name="OVERHEIDop.straatnaam">Lepel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65 516501</meta:user-defined>
    <meta:user-defined meta:name="OVERHEIDop.versieInformatie"/>
  </office:meta>
</office:document-meta>
</file>