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thur van Schendelpad 1, 2018-03891, plaatsen 3 bruggen Schoterbos, 16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5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5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5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rthur van Schendelpad 1, 2018-03891, plaatsen 3 bruggen Schoterbos, 16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57</meta:user-defined>
    <meta:user-defined meta:name="OVERHEIDop.GmbID/DC.identifier">gmb-2018-106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P</meta:user-defined>
    <meta:user-defined meta:name="OVERHEIDop.woonplaats">Haarlem</meta:user-defined>
    <meta:user-defined meta:name="OVERHEIDop.straatnaam">Arthur van Schendel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5 492012</meta:user-defined>
    <meta:user-defined meta:name="OVERHEIDop.versieInformatie"/>
  </office:meta>
</office:document-meta>
</file>