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aande constructie in een woning, Kennemerpark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D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12 Alkmaar</text:span>: het wijzigen van de bestaande constructie in een woning </text:p>
            <text:p text:style-name="common-al">Datum ontvangst: 14 mei 2018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65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aande constructie in een woning, Kennemerpark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54</meta:user-defined>
    <meta:user-defined meta:name="OVERHEIDop.GmbID/DC.identifier">gmb-2018-10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DD 12</meta:user-defined>
    <meta:user-defined meta:name="OVERHEIDop.woonplaats">Alkmaar</meta:user-defined>
    <meta:user-defined meta:name="OVERHEIDop.straatnaam">Kennemerpar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09 515850</meta:user-defined>
    <meta:user-defined meta:name="OVERHEIDop.versieInformatie"/>
  </office:meta>
</office:document-meta>
</file>