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Heukelom Totaal voor het houden van een kindermiddag en een buurtfeest op 25 augustus en Heukel Gemeukel op 26 augustus ter hoogte van Hoog Heukelom  3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Heukelom Totaal voor het houden van een kindermiddag en een buurtfeest op zaterdag 25 augustus 2018 van 12.30 uur tot 02.00 uur en Heukel Gemeukel op zondag 26 augustus 2018 van 13.30 uur tot 22.00 uur in een tent gelegen aan Hoog Heukelom ter hoogte van huisnummer 3 in Heukelom. Verzonden aan aanvrager op 17-05-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65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5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5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Heukelom Totaal voor het houden van een kindermiddag en een buurtfeest op 25 augustus en Heukel Gemeukel op 26 augustus ter hoogte van Hoog Heukelom  3 in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53</meta:user-defined>
    <meta:user-defined meta:name="OVERHEIDop.GmbID/DC.identifier">gmb-2018-10665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D 3</meta:user-defined>
    <meta:user-defined meta:name="OVERHEIDop.woonplaats">Heukelom</meta:user-defined>
    <meta:user-defined meta:name="OVERHEIDop.straatnaam">Hoog Heukel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422 398840</meta:user-defined>
    <meta:user-defined meta:name="OVERHEIDop.versieInformatie"/>
  </office:meta>
</office:document-meta>
</file>