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WEEDE WIJKSREED 1 BONTEB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oning in 2 woningen op het perceel Tweede Wijksreed 1 te Bontebok (15-05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6651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651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651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WEEDE WIJKSREED 1 BONTEBO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651</meta:user-defined>
    <meta:user-defined meta:name="OVERHEIDop.GmbID/DC.identifier">gmb-2018-1066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15AG 1</meta:user-defined>
    <meta:user-defined meta:name="OVERHEIDop.woonplaats">Bontebok</meta:user-defined>
    <meta:user-defined meta:name="OVERHEIDop.straatnaam">Tweede Wijksreed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8512 552725</meta:user-defined>
    <meta:user-defined meta:name="OVERHEIDop.versieInformatie"/>
  </office:meta>
</office:document-meta>
</file>