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tijdelijk) is verleend:</text:p>
            <text:p text:style-name="common-al"/>
            <text:p text:style-name="common-al">
            <text:span text:style-name="nadrukvet">Kerkstraat (sectie C 5113) te Tegelen</text:span>
          </text:p>
            <text:p text:style-name="common-al">voor het aanleggen van een tijdelijke parkeerplaats met opstalplaats voor winkelwagens, het tijdelijk oprichten van vlaggenmasten en het tijdelijk aanleggen van een toegangsweg voor maximaal 5 jaar</text:p>
            <text:p text:style-name="common-al">Verzonden op 17 mei 2018</text:p>
            <text:p text:style-name="common-al">Kenmerk 13037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65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5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5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50</meta:user-defined>
    <meta:user-defined meta:name="OVERHEIDop.GmbID/DC.identifier">gmb-2018-106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N 23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440.8 372631.05</meta:user-defined>
    <meta:user-defined meta:name="OVERHEIDop.versieInformatie"/>
  </office:meta>
</office:document-meta>
</file>