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 Verleende omgevingsvergunning, kappen van 1 veld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4, kappen van 1 veldesdoorn, ZKW1804715, verzenddatum 17-05-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64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4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4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4: Verleende omgevingsvergunning, kappen van 1 veld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46</meta:user-defined>
    <meta:user-defined meta:name="OVERHEIDop.GmbID/DC.identifier">gmb-2018-106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A 4</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09 443352</meta:user-defined>
    <meta:user-defined meta:name="OVERHEIDop.versieInformatie"/>
  </office:meta>
</office:document-meta>
</file>