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aanbouw achter), Blekerslaan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EJ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ekerslaan 27 Alkmaar</text:span>: het vergroten van een woning (aanbouw achter) </text:p>
            <text:p text:style-name="common-al">Datum ontvangst: 13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4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aanbouw achter), Blekerslaan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45</meta:user-defined>
    <meta:user-defined meta:name="OVERHEIDop.GmbID/DC.identifier">gmb-2018-106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J 25</meta:user-defined>
    <meta:user-defined meta:name="OVERHEIDop.woonplaats">Alkmaar</meta:user-defined>
    <meta:user-defined meta:name="OVERHEIDop.straatnaam">Bleker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80 515788</meta:user-defined>
    <meta:user-defined meta:name="OVERHEIDop.versieInformatie"/>
  </office:meta>
</office:document-meta>
</file>