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dennenboom, Noordervaart 6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JB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69 Stompetoren</text:span>: het kappen van een dennenboom </text:p>
            <text:p text:style-name="common-al">Datum ontvangst: 10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64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ennenboom, Noordervaart 6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42</meta:user-defined>
    <meta:user-defined meta:name="OVERHEIDop.GmbID/DC.identifier">gmb-2018-1066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B 69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644 513998</meta:user-defined>
    <meta:user-defined meta:name="OVERHEIDop.versieInformatie"/>
  </office:meta>
</office:document-meta>
</file>