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een aanvraag ontvangen voor een omgevingsvergunning op locatie Beatrixstraat 1 te Sint-Oedenrode. De aanvraag is geregistreerd onder zaaknummer OV-2018-0328.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63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3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3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atrixstraat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38</meta:user-defined>
    <meta:user-defined meta:name="OVERHEIDop.GmbID/DC.identifier">gmb-2018-106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HN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30 398210</meta:user-defined>
    <meta:user-defined meta:name="OVERHEIDop.versieInformatie"/>
  </office:meta>
</office:document-meta>
</file>