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kozijnen, Ida Gerhardtstraat 5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2MG5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Ida Gerhardtstraat 55 Alkmaar</text:span>: het vervangen van de kozijnen </text:p>
            <text:p text:style-name="common-al">Datum ontvangst: 10 me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63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3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3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kozijnen, Ida Gerhardtstraat 5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634</meta:user-defined>
    <meta:user-defined meta:name="OVERHEIDop.GmbID/DC.identifier">gmb-2018-106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MG 55</meta:user-defined>
    <meta:user-defined meta:name="OVERHEIDop.woonplaats">Alkmaar</meta:user-defined>
    <meta:user-defined meta:name="OVERHEIDop.straatnaam">Ida Gerhardt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955 518227</meta:user-defined>
    <meta:user-defined meta:name="OVERHEIDop.versieInformatie"/>
  </office:meta>
</office:document-meta>
</file>