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elaak 17a te Leusden</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omgevingsvergunning op locatie Davelaak 17a te Leusden. De aanvraag is geregistreerd onder zaaknummer WABO-2018-126. De aanvraag betreft het plaatsen van een dakopbouw op een bestaand kantoorp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63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3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3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velaak 17a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33</meta:user-defined>
    <meta:user-defined meta:name="OVERHEIDop.GmbID/DC.identifier">gmb-2018-10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B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89 461380.32</meta:user-defined>
    <meta:user-defined meta:name="OVERHEIDop.versieInformatie"/>
  </office:meta>
</office:document-meta>
</file>