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olster ter hoogte van 89 t/m 9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Poolster ter hoogte van 89 t/m 94, kappen 3 bomen</text:p>
            <text:p text:style-name="common-al">Verzonden 9 mei 2018</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662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2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2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olster ter hoogte van 89 t/m 94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624</meta:user-defined>
    <meta:user-defined meta:name="OVERHEIDop.GmbID/DC.identifier">gmb-2018-106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2EE 89</meta:user-defined>
    <meta:user-defined meta:name="OVERHEIDop.woonplaats">Hoorn</meta:user-defined>
    <meta:user-defined meta:name="OVERHEIDop.straatnaam">Poolst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277 516747</meta:user-defined>
    <meta:user-defined meta:name="OVERHEID.EPSG28992/DC.spatial">131277 516747</meta:user-defined>
    <meta:user-defined meta:name="OVERHEIDop.versieInformatie"/>
  </office:meta>
</office:document-meta>
</file>