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 woongebouwen met totaal 40 appartementen, Francisco   Pizarrostraat 52 t/m 130 (even)    4H3B-CK230 t.m. 4H3B-CK2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19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8   april 2017</text:p>
                  </table:table-cell>
                  <table:table-cell table:style-name="entry" table:number-rows-spanned="1" table:number-columns-spanned="1">
                    <text:p text:style-name="table_al">het   bouwen van 3 woongebouwen met totaal 40 appartementen</text:p>
                  </table:table-cell>
                  <table:table-cell table:style-name="entry" table:number-rows-spanned="1" table:number-columns-spanned="1">
                    <text:p text:style-name="table_al">Francisco   Pizarrostraat 52 t/m 130 (even)    4H3B-CK230 t.m. 4H3B-CK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1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62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woongebouwen met totaal 40 appartementen, Francisco   Pizarrostraat 52 t/m 130 (even)    4H3B-CK230 t.m. 4H3B-CK2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21</meta:user-defined>
    <meta:user-defined meta:name="OVERHEIDop.GmbID/DC.identifier">gmb-2018-106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Francisco Pizarr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108 484873</meta:user-defined>
    <meta:user-defined meta:name="OVERHEIDop.versieInformatie"/>
  </office:meta>
</office:document-meta>
</file>