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 Hen RECTIFICATIE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ECTIFICATIE AANVRAGEN EVENEMENTENVERGUNNING</text:p>
            <text:p text:style-name="common-al">Burgemeester en wethouders maken bekend dat zij de volgende aanvragen voor een evenementenvergunning hebben ontvangen</text:p>
            <text:p text:style-name="common-al">In de publicatie van 9 mei 2018 stond vermeld</text:p>
            <text:p text:style-name="common-al">Vale Hen, Double Dutch op 12 en 13 mei 2018. </text:p>
            <text:p text:style-name="common-al">Dit moet zijn Vale Hen, Double Dutch op 12 en 13 oktober 2018. 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1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e Hen RECTIFICATIE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19</meta:user-defined>
    <meta:user-defined meta:name="OVERHEIDop.GmbID/DC.identifier">gmb-2018-106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X 1a</meta:user-defined>
    <meta:user-defined meta:name="OVERHEIDop.woonplaats">Hoorn</meta:user-defined>
    <meta:user-defined meta:name="OVERHEIDop.straatnaam">Vale H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52 517244</meta:user-defined>
    <meta:user-defined meta:name="OVERHEIDop.versieInformatie"/>
  </office:meta>
</office:document-meta>
</file>