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1A, 1871CL Schoorl, het vergroten van de woning, ontvangstdatum aanvraag  16 mei 2018 (WABO180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6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61A, 1871CL Schoorl, het vergroten van de woning, ontvangstdatum aanvraag  16 mei 2018 (WABO18008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616</meta:user-defined>
    <meta:user-defined meta:name="OVERHEIDop.GmbID/DC.identifier">gmb-2018-10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61a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6 524971</meta:user-defined>
    <meta:user-defined meta:name="OVERHEIDop.versieInformatie"/>
  </office:meta>
</office:document-meta>
</file>